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983465 - van Heemstraweg 42 te Beu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realiseren van een inrit en het bouwen van een poort</text:p>
            <text:p text:style-name="common-al">Locatie : van Heemstraweg 42 te Beuningen Gld</text:p>
            <text:p text:style-name="common-al">Datum besluit : 10 augustus 2021</text:p>
            <text:p text:style-name="common-al">Datum verzending : 10 augustus 2021</text:p>
            <text:p text:style-name="common-al">Zaaknummer ODRN: W.Z21.10288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356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6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6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5983465 - van Heemstraweg 42 te Beuningen</meta:user-defined>
    <meta:user-defined meta:name="DCTERMS.W3CDTF/DCTERMS.available">2021-08-12</meta:user-defined>
    <meta:user-defined meta:name="DCTERMS.W3CDTF/OVERHEIDop.jaargang">2021</meta:user-defined>
    <meta:user-defined meta:name="OVERHEIDop.publicationIssue">273561</meta:user-defined>
    <meta:user-defined meta:name="OVERHEIDop.GmbID/DC.identifier">gmb-2021-273561</meta:user-defined>
    <meta:user-defined meta:name="OVERHEIDop.versieInformatie"/>
  </office:meta>
</office:document-meta>
</file>