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osbergstraat 17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osbergstraat 17 te Lomm</text:span>
          </text:p>
            <text:p text:style-name="common-al">Voor het slopen van een dak</text:p>
            <text:p text:style-name="common-al">Afrondingsbrief verzonden op 10 augustus 2021</text:p>
            <text:p text:style-name="common-al">Kenmerk 2021-132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355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5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5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Bosbergstraat 17 te Lomm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554</meta:user-defined>
    <meta:user-defined meta:name="OVERHEIDop.GmbID/DC.identifier">gmb-2021-273554</meta:user-defined>
    <meta:user-defined meta:name="OVERHEIDop.versieInformatie"/>
  </office:meta>
</office:document-meta>
</file>