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Rozenlaan 47 4835P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706</text:p>
            <text:p text:style-name="common-al">Ingekomen: 06-08-2021</text:p>
            <text:p text:style-name="common-al">Locatie: Rozenlaan 47 4835PB Breda, District West Breda</text:p>
            <text:p text:style-name="common-al">Projectomschrijving: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54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4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4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706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, het uitbreiden van de woning, Rozenlaan 47 4835PB Breda, District West Breda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49</meta:user-defined>
    <meta:user-defined meta:name="OVERHEIDop.GmbID/DC.identifier">gmb-2021-273549</meta:user-defined>
    <meta:user-defined meta:name="OVERHEIDop.versieInformatie"/>
  </office:meta>
</office:document-meta>
</file>