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sselseweg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Peel en Maas een aanvraag omgevingsvergunning ontvangen voor een woningsplitsing op de locatie Kesselseweg 5 te Helden. De aanvraag is geregistreerd onder zaaknummer 1894/2021/24351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54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sselseweg 5 te Hel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48</meta:user-defined>
    <meta:user-defined meta:name="OVERHEIDop.GmbID/DC.identifier">gmb-2021-273548</meta:user-defined>
    <meta:user-defined meta:name="OVERHEIDop.versieInformatie"/>
  </office:meta>
</office:document-meta>
</file>