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rt van de Beekstraat 202, Schiphol, aanleggen tijdelijke bouwwe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aanleggen van een tijdelijke bouwweg nabij een gasleiding op het terrein van Schiphol, gelegen op de kadastrale percelen, gemeente Haarlemmermeer, sectie AK en perceelnummers 2880, 3121 en 2883, nabij rijbaan Quebec, met een instandhoudingstermijn tot en met 15 april 2022. Datum besluit: 6 augustus 2021 Aanvrager: Schiphol Nederland B.V. Zaaknummer: 10260542</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6963"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73544</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544</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544</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66963</meta:user-defined>
    <meta:user-defined meta:name="DCTERMS.abstract">Bekendmaking van Gemeente Haarlemmermeer</meta:user-defined>
    <dc:language>nl</dc:language>
    <meta:user-defined meta:name="OVERHEIDop.locatietype/OVERHEIDop.gebiedsmarkering">Punt</meta:user-defined>
    <meta:user-defined meta:name="DC.title">Evert van de Beekstraat 202, Schiphol, aanleggen tijdelijke bouwweg</meta:user-defined>
    <meta:user-defined meta:name="OVERHEIDop.datumEindeReactietermijn">2021-09-18</meta:user-defined>
    <meta:user-defined meta:name="OVERHEIDop.terinzageleggingBG">https://odnzs.mozard.nl/mozard/!suite42.scherm1260?mObj=1266963</meta:user-defined>
    <meta:user-defined meta:name="DCTERMS.W3CDTF/DCTERMS.available">2021-08-12</meta:user-defined>
    <meta:user-defined meta:name="DCTERMS.W3CDTF/OVERHEIDop.jaargang">2021</meta:user-defined>
    <meta:user-defined meta:name="OVERHEIDop.publicationIssue">273544</meta:user-defined>
    <meta:user-defined meta:name="OVERHEIDop.GmbID/DC.identifier">gmb-2021-273544</meta:user-defined>
    <meta:user-defined meta:name="OVERHEIDop.versieInformatie"/>
  </office:meta>
</office:document-meta>
</file>