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Koningsstraat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ugustus 2021 een aanvraag omgevingsvergunning ontvangen voor het bouwen van een vrijstaande woningop de locatie Pastoor Koningsstraat te Egchel. De aanvraag is geregistreerd onder zaaknummer 1894/2021/24407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/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54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4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Pastoor Koningsstraat te Egch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43</meta:user-defined>
    <meta:user-defined meta:name="OVERHEIDop.GmbID/DC.identifier">gmb-2021-273543</meta:user-defined>
    <meta:user-defined meta:name="OVERHEIDop.versieInformatie"/>
  </office:meta>
</office:document-meta>
</file>