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74, het kappen van een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74, het kappen van een Kastanje, 7977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Zuiderdiep 274, het kappen van een Kastanje (aanvraag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42</meta:user-defined>
    <meta:user-defined meta:name="OVERHEIDop.GmbID/DC.identifier">gmb-2021-273542</meta:user-defined>
    <meta:user-defined meta:name="OVERHEIDop.versieInformatie"/>
  </office:meta>
</office:document-meta>
</file>