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innenweg 58 in Maarssen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1</text:p>
            <text:p text:style-name="common-al">Dossiernummer: 2021-0001932</text:p>
            <text:p text:style-name="common-al">
            <text:span text:style-name="nadrukvet">Inzien</text:span>
          </text:p>
            <text:p text:style-name="common-al">U kunt de verleende omgevingsvergunning vanaf 10 augustus 2021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53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3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3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Stichtse Vecht – verleende omgevingsvergunning Binnenweg 58 in Maarssen - aanleg uitri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39</meta:user-defined>
    <meta:user-defined meta:name="OVERHEIDop.GmbID/DC.identifier">gmb-2021-273539</meta:user-defined>
    <meta:user-defined meta:name="OVERHEIDop.versieInformatie"/>
  </office:meta>
</office:document-meta>
</file>