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ohn F. Kennedylaan 203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augustus 2021 een aanvraag omgevingsvergunning ontvangen voor de verbouwing van een bedrijfspand op de locatie John F. Kennedylaan 203 te Panningen. De aanvraag is geregistreerd onder zaaknummer 1894/2021/244133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73538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53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53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John F. Kennedylaan 203 te Panningen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538</meta:user-defined>
    <meta:user-defined meta:name="OVERHEIDop.GmbID/DC.identifier">gmb-2021-273538</meta:user-defined>
    <meta:user-defined meta:name="OVERHEIDop.versieInformatie"/>
  </office:meta>
</office:document-meta>
</file>