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en afwijken bestemmingsplan,Kavel K6 Tuinen van Zandweerd (Z2021-000097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Kavel K6</text:span>
            <text:span text:style-name="nadrukvet"> Tuinen van </text:span>
            <text:span text:style-name="nadrukvet">Zandweerd</text:span> – ontvangen op 31.07.2021 voor  het bouwen van een woning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53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3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3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, bouwen en afwijken bestemmingsplan,Kavel K6 Tuinen van Zandweerd (Z2021-00009708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534</meta:user-defined>
    <meta:user-defined meta:name="OVERHEIDop.GmbID/DC.identifier">gmb-2021-273534</meta:user-defined>
    <meta:user-defined meta:name="OVERHEIDop.versieInformatie"/>
  </office:meta>
</office:document-meta>
</file>