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idebos Helden kavel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augustus 2021 een aanvraag omgevingsvergunning ontvangen voor de nieuwbouw van een woning op de locatie Weidebos Helden kavel 28. De aanvraag is geregistreerd onder zaaknummer 18942/2021/44118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3533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3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3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Weidebos Helden kavel 28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533</meta:user-defined>
    <meta:user-defined meta:name="OVERHEIDop.GmbID/DC.identifier">gmb-2021-273533</meta:user-defined>
    <meta:user-defined meta:name="OVERHEIDop.versieInformatie"/>
  </office:meta>
</office:document-meta>
</file>