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n Bosch 7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1 een aanvraag omgevingsvergunning ontvangen voor de verbouwing van een woonhuis op locatie Op den Bosch 7 te Baarlo. De aanvraag is geregistreerd onder zaaknummer 189424416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352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p den Bosch 7 te Baar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27</meta:user-defined>
    <meta:user-defined meta:name="OVERHEIDop.GmbID/DC.identifier">gmb-2021-273527</meta:user-defined>
    <meta:user-defined meta:name="OVERHEIDop.versieInformatie"/>
  </office:meta>
</office:document-meta>
</file>