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 Engelsstraat 2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augustus 2021 een besluit genomen op de aanvraag omgevingsvergunning voor het bouwen van carport en tuinhuis op de locatie Burg. Engelsstraat 2 te Panningen. De aanvraag is geregistreerd onder zaaknummer 18942403013.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7 augustus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augustus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3526</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526</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526</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urg. Engelsstraat 2 te Panningen</meta:user-defined>
    <meta:user-defined meta:name="DCTERMS.W3CDTF/DCTERMS.available">2021-08-17</meta:user-defined>
    <meta:user-defined meta:name="DCTERMS.W3CDTF/OVERHEIDop.jaargang">2021</meta:user-defined>
    <meta:user-defined meta:name="OVERHEIDop.publicationIssue">273526</meta:user-defined>
    <meta:user-defined meta:name="OVERHEIDop.GmbID/DC.identifier">gmb-2021-273526</meta:user-defined>
    <meta:user-defined meta:name="OVERHEIDop.versieInformatie"/>
  </office:meta>
</office:document-meta>
</file>