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iete 2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augustus 2021 een aanvraag omgevingsvergunning met zaaknummer <text:span text:style-name="nadrukvet">W-AOV210432 </text:span>hebben ontvangen voor het realiseren van een tijdelijk dijkpaviljoen op de locatie <text:span text:style-name="nadrukvet">Griete 22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352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riete 22 in Zaamsla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3523</meta:user-defined>
    <meta:user-defined meta:name="OVERHEIDop.GmbID/DC.identifier">gmb-2021-273523</meta:user-defined>
    <meta:user-defined meta:name="OVERHEIDop.versieInformatie"/>
  </office:meta>
</office:document-meta>
</file>