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10 bijgebouw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bijgebouw te Blitterswijck</text:span> - het bouwen van een loods (HZ-OMV-2021-0275, ontvangstdatum 6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5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erkenstraat 10 bijgebouw te Blitterswijck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20</meta:user-defined>
    <meta:user-defined meta:name="OVERHEIDop.GmbID/DC.identifier">gmb-2021-273520</meta:user-defined>
    <meta:user-defined meta:name="OVERHEIDop.versieInformatie"/>
  </office:meta>
</office:document-meta>
</file>