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3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ontvangen voor een omgevingsvergunning op locatie Tienhovenseweg 3b in Everdingen. De aanvraag is geregistreerd onder zaaknummer OV-2021-0393. De aanvraag betreft het verlengen van de instandhoudingstermijn van de tijdelijke huisvesting met 1 jaar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5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ienhovenseweg 3b in Everding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18</meta:user-defined>
    <meta:user-defined meta:name="OVERHEIDop.GmbID/DC.identifier">gmb-2021-273518</meta:user-defined>
    <meta:user-defined meta:name="OVERHEIDop.versieInformatie"/>
  </office:meta>
</office:document-meta>
</file>