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Gemeente Beesel - Tervisielegging ontwerp-omgevingsvergunning voor realisatie van zonnepark ‘De Baendj’, Beekweg e.o. te Reuv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Burgemeester en wethouders van de gemeente Beesel maken, ingevolge artikel 3.12 van de Wet algemene bepalingen omgevingsrecht (Wabo), bekend dat met ingang van donderdag 19 augustus 2021 in het gemeentehuis van Beesel gedurende 6 weken (tot en met woensdag 29 september 2021) voor een ieder ter inzage ligt de ontwerp-omgevingsvergunning met de bijbehorende stukken voor de realisatie van zonnepark ‘De Baendj’, Beekweg e.o. te Reuver, kadastraal bekend gemeente Beesel, sectie K, nummers 2290, 2339 en 2425. </text:p>
                    <text:p text:style-name="table_al"/>
                    <text:p text:style-name="table_al">De ontwerp-omgevingsvergunning met bijbehorende stukken maken wij digitaal toegankelijk via </text:p>
                    <text:p text:style-name="table_al">www.ruimtelijkeplannen.nl onder het identificatienummer: NL.IMRO.0889.OVDeBaendjBeekweg-ON01 en via <text:a xlink:href="http://www.beesel.nl/" xlink:type="simple">www.beesel.nl</text:a> onder Inwoners &gt; Bouwen &gt; Bestemmingsplannen, overzicht &gt; In voorbereiding.</text:p>
                    <text:p text:style-name="table_al"/>
                    <text:p text:style-name="table_al">Tijdens de inzagetermijn kan een ieder naar keuze schriftelijk of mondeling een zienswijze kenbaar maken bij het college van burgemeester en wethouders van Beesel, Postbus 4750, 5953 ZK Reuver. Voor een mondelinge zienswijze kunt u contact opnemen met de heer T. van Loon, Team Ruimtelijke Ontwikkeling, telefoonnummer 077-474 92 92. </text:p>
                    <text:p text:style-name="table_al"/>
                    <text:p text:style-name="table_al">Reuver, 18 augustus 2021</text:p>
                    <text:p text:style-name="table_al"/>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35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VDeBaendjBeekweg-ON01</meta:user-defined>
    <dc:language>nl</dc:language>
    <meta:user-defined meta:name="OVERHEIDop.locatietype/OVERHEIDop.gebiedsmarkering">Punt</meta:user-defined>
    <meta:user-defined meta:name="DC.title">Gemeente Beesel - Tervisielegging ontwerp-omgevingsvergunning voor realisatie van zonnepark ‘De Baendj’, Beekweg e.o. te Reuver</meta:user-defined>
    <meta:user-defined meta:name="DCTERMS.W3CDTF/DCTERMS.available">2021-08-18</meta:user-defined>
    <meta:user-defined meta:name="DCTERMS.W3CDTF/OVERHEIDop.jaargang">2021</meta:user-defined>
    <meta:user-defined meta:name="OVERHEIDop.publicationIssue">273512</meta:user-defined>
    <meta:user-defined meta:name="OVERHEIDop.GmbID/DC.identifier">gmb-2021-273512</meta:user-defined>
    <meta:user-defined meta:name="OVERHEIDop.versieInformatie"/>
  </office:meta>
</office:document-meta>
</file>