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ouwkuilenweg 43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uwkuilenweg 43 te Ysselsteyn</text:span> - het oprichten van een kantoorgebouw (HZ-OMV-2021-0274, ontvangstdatum 5 augustus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351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1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1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Rouwkuilenweg 43 te Ysselsteyn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511</meta:user-defined>
    <meta:user-defined meta:name="OVERHEIDop.GmbID/DC.identifier">gmb-2021-273511</meta:user-defined>
    <meta:user-defined meta:name="OVERHEIDop.versieInformatie"/>
  </office:meta>
</office:document-meta>
</file>