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agenloods op het perceel Langsweg 4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augustus 2021 een besluit genomen op de aanvraag met zaaknummer Z/21/635875 voor een Omgevingsvergunning voor het bouwen van een wagenloods op locatie Langsweg 45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350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0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0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agenlood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voor het bouwen van een wagenloods op het perceel Langsweg 45 in Dalfs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3509</meta:user-defined>
    <meta:user-defined meta:name="OVERHEIDop.GmbID/DC.identifier">gmb-2021-273509</meta:user-defined>
    <meta:user-defined meta:name="OVERHEIDop.versieInformatie"/>
  </office:meta>
</office:document-meta>
</file>