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1 een besluit genomen over de aanvraag voor het plaatsen van een kunstwerk op de locatie nabij Regnerus Praediniusstraat 2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5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Regnerus Praediniusstraat 2 in Winsu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07</meta:user-defined>
    <meta:user-defined meta:name="OVERHEIDop.GmbID/DC.identifier">gmb-2021-273507</meta:user-defined>
    <meta:user-defined meta:name="OVERHEIDop.versieInformatie"/>
  </office:meta>
</office:document-meta>
</file>