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, Kavel G9 Tuinen van Zandweerd Deventer (Z2021-000096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Kavel</text:span>
            <text:span text:style-name="nadrukvet"/>
            <text:span text:style-name="nadrukvet">G9</text:span>
            <text:span text:style-name="nadrukvet"> Tuinen van </text:span>
            <text:span text:style-name="nadrukvet">Zandweerd</text:span>
            <text:span text:style-name="nadrukvet"> Deventer</text:span> – ontvangen op 24.07.2021 voor het bouwen van een wonin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50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0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0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, Kavel G9 Tuinen van Zandweerd Deventer (Z2021-00009695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506</meta:user-defined>
    <meta:user-defined meta:name="OVERHEIDop.GmbID/DC.identifier">gmb-2021-273506</meta:user-defined>
    <meta:user-defined meta:name="OVERHEIDop.versieInformatie"/>
  </office:meta>
</office:document-meta>
</file>