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Versplei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ugustus 2021 een besluit genomen over de aanvraag voor het organiseren van een lichtweekkermis van 6 t/m 11 september 2021 op de locatie Versplein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50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ersplein in Bedu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05</meta:user-defined>
    <meta:user-defined meta:name="OVERHEIDop.GmbID/DC.identifier">gmb-2021-273505</meta:user-defined>
    <meta:user-defined meta:name="OVERHEIDop.versieInformatie"/>
  </office:meta>
</office:document-meta>
</file>