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velafwerking vernieuwen, nieuwe aanbouw realiseren tbv. opslag,  amoveren van het oude werkplaatsgebouw, het milieupark en het kompressorgebouw en diverse sloop- en saneerwerkzaamheden - Boussinesqweg 1, Delft</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gevelafwerking vernieuwen, nieuwe aanbouw realiseren tbv. opslag,  amoveren van het oude werkplaatsgebouw, het milieupark en het kompressorgebouw en diverse sloop- en saneerwerkzaamheden | 6-8-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50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gevelafwerking vernieuwen, nieuwe aanbouw realiseren tbv. opslag,  amoveren van het oude werkplaatsgebouw, het milieupark en het kompressorgebouw en diverse sloop- en saneerwerkzaamheden - Boussinesqweg 1, Delft</meta:user-defined>
    <meta:user-defined meta:name="DCTERMS.W3CDTF/DCTERMS.available">2021-08-12</meta:user-defined>
    <meta:user-defined meta:name="DCTERMS.W3CDTF/OVERHEIDop.jaargang">2021</meta:user-defined>
    <meta:user-defined meta:name="OVERHEIDop.publicationIssue">273504</meta:user-defined>
    <meta:user-defined meta:name="OVERHEIDop.GmbID/DC.identifier">gmb-2021-273504</meta:user-defined>
    <meta:user-defined meta:name="OVERHEIDop.versieInformatie"/>
  </office:meta>
</office:document-meta>
</file>