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A te Maastricht. Verlenging beslistermijn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8WB</text:p>
            <text:p text:style-name="common-al">
            <text:span text:style-name="nadrukvet">Stenenwal 19A te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5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enenwal 19A te Maastricht. Verlenging beslistermijn omgevingsvergunning, het verbouwen en uitbreiden van de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01</meta:user-defined>
    <meta:user-defined meta:name="OVERHEIDop.GmbID/DC.identifier">gmb-2021-273501</meta:user-defined>
    <meta:user-defined meta:name="OVERHEIDop.versieInformatie"/>
  </office:meta>
</office:document-meta>
</file>