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Kollislaan, Dirk Rooslaan, Miedemahof en Van Weeldenhof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:</text:p>
            <text:p text:style-name="common-al">Locatie: Kollislaan, Dirk Rooslaan, Miedemahof en Van Weeldenhof, Wijdenes</text:p>
            <text:p text:style-name="common-al">Voor: het bouwen van 36 woningen</text:p>
            <text:p text:style-name="common-al">Datum verzonden: 27 januari 2021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7350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50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50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9906.643 517074.769</meta:user-defined>
    <meta:user-defined meta:name="DC.title">Verlengen beslistermijn aanvraag omgevingsvergunning Kollislaan, Dirk Rooslaan, Miedemahof en Van Weeldenhof, Wijdenes</meta:user-defined>
    <meta:user-defined meta:name="OVERHEIDop.straatnaam">Dirk Rooslaan</meta:user-defined>
    <meta:user-defined meta:name="OVERHEIDop.woonplaats">Wijdenes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350</meta:user-defined>
    <meta:user-defined meta:name="OVERHEIDop.GmbID/DC.identifier">gmb-2021-27350</meta:user-defined>
    <meta:user-defined meta:name="OVERHEIDop.versieInformatie"/>
  </office:meta>
</office:document-meta>
</file>