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bedrijfspand en de aanleg van een uitrit - De Steven 47, 9206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bedrijfspand en de aanleg van een uitrit</text:p>
            <text:p text:style-name="common-al">Locatie: De Steven 47, 9206AX Drachten</text:p>
            <text:p text:style-name="last-al">De beslistermijn wordt verlengd met 6 weken. Door dit besluit is de nieuwe uiterste beslisdatum: 10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349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9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9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bedrijfspand en de aanleg van een uitrit, De Steven 47, 9206AX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bedrijfspand en de aanleg van een uitrit - De Steven 47, 9206AX Dracht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97</meta:user-defined>
    <meta:user-defined meta:name="OVERHEIDop.GmbID/DC.identifier">gmb-2021-273497</meta:user-defined>
    <meta:user-defined meta:name="OVERHEIDop.versieInformatie"/>
  </office:meta>
</office:document-meta>
</file>