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5e Aanvulling van het Straatnamenbesluit</text:p>
      <text:section text:name="regeling_id1-3-2" text:style-name="regeling">
        <text:section text:name="aanhef_id1-3-2-1" text:style-name="aanhef">
          <text:section text:name="preambule_id1-3-2-1-1" text:style-name="preambule">
            <text:p text:style-name="al">Krachtens bestuurlijk mandaat, verleend bij collegebesluit van 24 september 2013, nr. 05, </text:p>
            <text:p text:style-name="al">Besluit het college van Burgemeester en Wethouders,</text:p>
            <text:p text:style-name="al">Gezien het advies van de commissie naamgeving Tilburg,</text:p>
            <text:p text:style-name="al"/>
            <text:p text:style-name="al"/>
            <text:p text:style-name="al">
            <text:span text:style-name="nadrukvet">A. Te wijzigen de loop van straten verspreid over het grondgebied van de gemeente:</text:span>
          </text:p>
            <text:p text:style-name="al"/>
            <text:p text:style-name="al">1. Schipluidenlaan</text:p>
            <text:p text:style-name="al">De straat lopende van de Soerendonklaan zuidoostwaarts tot de Spaarnwoudelaan inclusief de noordelijk gelegen zijstraten.</text:p>
            <text:p text:style-name="al"/>
            <text:p text:style-name="al">2 .Rijsbergenstraat</text:p>
            <text:p text:style-name="al">De straat lopende vanaf het Ruimelplein westwaarts tot de Renesselaan.</text:p>
            <text:p text:style-name="al"/>
            <text:p text:style-name="al">3. Renesselaan</text:p>
            <text:p text:style-name="al">De straat lopende vanaf de Reuverlaan noordwaarts tot de Renkumlaan.</text:p>
            <text:p text:style-name="al"/>
            <text:p text:style-name="al">4. Nederweertstraat</text:p>
            <text:p text:style-name="al">De straat lopende vanaf de Lombardijenlaan westwaarts tot de Naardenstraat.</text:p>
            <text:p text:style-name="al"/>
            <text:p text:style-name="al">5. Mijnsheerenlandstraat</text:p>
            <text:p text:style-name="al">De straat lopende vanaf de Dongensekanaaldijk zuidwaarts en daarna zuidwestwaarts tot de Milsbeeksingel.</text:p>
            <text:p text:style-name="al"/>
            <text:p text:style-name="al">6. Meliskerkestraat</text:p>
            <text:p text:style-name="al">De straat lopende vanaf de Middeldijkdreef zuidwaarts tot de Meddostraat.</text:p>
            <text:p text:style-name="al"/>
            <text:p text:style-name="al">7. Lankhorstpad</text:p>
            <text:p text:style-name="al">Het fietspad lopende vanaf de Leidschendamstraat noordwaarts tot de Dongensekanaaldijk.</text:p>
            <text:p text:style-name="al"/>
            <text:p text:style-name="al">8. Bijsterveldenlaan</text:p>
            <text:p text:style-name="al">De straat lopende vanaf de Moerse Dreef noordwestwaarts, inclusief aftakking noordoostwaarts, westwaarts en zuidwaarts tot de Dongewijkdreef inclusief de rotonde.</text:p>
            <text:p text:style-name="al"/>
            <text:p text:style-name="al">9. Bakkumsingel</text:p>
            <text:p text:style-name="al">De singel lopende vanaf de Bakkumstraat, noordelijk van de Blaricumsingel, noordwestwaarts, inclusief parkeerhof noordoostwaarts, tot de Berkenrodelaan.</text:p>
            <text:p text:style-name="al"/>
            <text:p text:style-name="al">10. Vriesdonk</text:p>
            <text:p text:style-name="al">De straat lopende vanaf de Capucijnenstraat oostwaarts en zuidwaarts tot de Slijkhoef, vervolgens oostwaarts en zuidwaarts, inclusief fietspad westwaarts naar de Slijkhoef, vervolgens oostwaarts en zuidwaarts en tenslotte westwaarts aansluitend op de Slijkhoef. </text:p>
            <text:p text:style-name="al"/>
            <text:p text:style-name="al"> 11. Sumatrastraat</text:p>
            <text:p text:style-name="al">De straat lopende vanaf de Lovensestraat oostwaarts tot de Enschotsestraat.</text:p>
            <text:p text:style-name="al"/>
            <text:p text:style-name="al">12. Schoolmeesterstraat</text:p>
            <text:p text:style-name="al">De straat lopende vanaf de Enschotsebaan zuidwaarts, zuidwestwaarts, inclusief zuidelijk binnenterrein, vervolgens zuidwaarts tot aan de Meester Van Zeelandstraat.</text:p>
            <text:p text:style-name="al"/>
            <text:p text:style-name="al"/>
            <text:p text:style-name="al">
            <text:span text:style-name="nadrukvet">B. Toe te kennen de volgende namen aan straten behorende tot het grondgebied van Berkel-Enschot:</text:span>
          </text:p>
            <text:p text:style-name="al"/>
            <text:p text:style-name="al">13. Bronstijd </text:p>
            <text:p text:style-name="al">Het openbaar gebied gelegen ten oosten van de Udenhoutseweg en ten noorden van de IJzertijd.</text:p>
            <text:p text:style-name="al"/>
            <text:p text:style-name="al">14. IJzertijd</text:p>
            <text:p text:style-name="al"> De straat liggende noordwaarts Het openbaar gebied gelegen ten oosten van de Udenhoutseweg, ten noordoosten van de Spiekerstraat en ten zuiden van de Bronstijd. </text:p>
            <text:p text:style-name="al"/>
            <text:p text:style-name="al"/>
            <text:p text:style-name="al">15. Steentijd </text:p>
            <text:p text:style-name="al">Het openbaar gebied gelegen ten oosten van de Udenhoutseweg, ten zuidwesten van de Spiekerstraat, omsloten westwaarts door de Udenhoutseweg en zuidwaarts door de bebouwing aan de Zeshoevenstraat.</text:p>
            <text:p text:style-name="al"/>
            <text:p text:style-name="al">16. Spiekerstraat </text:p>
            <text:p text:style-name="al">De straat lopende vanaf de Udenhoutseweg oostwaarts, zuidoostwaarts en tenslotte zuidwaarts tot de Zeshoevenstraat.</text:p>
            <text:p text:style-name="al"/>
            <text:p text:style-name="al"/>
            <text:p text:style-name="al">
            <text:span text:style-name="nadrukvet">C. Toe te kennen de volgende namen aan straten behorende tot het grondgebied van Tilburg:</text:span>
          </text:p>
            <text:p text:style-name="al"/>
            <text:p text:style-name="al">17. Weverskaarde</text:p>
            <text:p text:style-name="al">Het hof lopende zuidoostwaarts vanaf de Enschotsestraat, vervolgens zuidwestwaarts inclusief plantsoen en tenslotte zuidoostwaarts tot de Madeliefstraat .</text:p>
            <text:p text:style-name="al">  </text:p>
            <text:p text:style-name="al">
            <text:span text:style-name="nadrukvet">D. In te trekken de volgende straten:</text:span>
          </text:p>
            <text:p text:style-name="al"/>
            <text:p text:style-name="al">18. Zwaluwenbunders</text:p>
            <text:p text:style-name="al"/>
            <text:p text:style-name="al">19. De Pottenberg</text:p>
            <text:p text:style-name="al"/>
            <text:p text:style-name="al">20. De Haansberg</text:p>
            <text:p text:style-name="al"/>
            <text:p text:style-name="al">
            <text:span text:style-name="nadrukvet">E. Bij dit besluit behorende tekeningen</text:span>
          </text:p>
            <text:p text:style-name="al"/>
            <text:p text:style-name="al">
            <text:span text:style-name="nadrukcur">Tekening 1:  Straat 1</text:span>
          </text:p>
            <text:p text:style-name="al">
            <text:span text:style-name="nadrukcur">Tekening 2:  Straat 2</text:span>
          </text:p>
            <text:p text:style-name="al">
            <text:span text:style-name="nadrukcur">Tekening 3:  Straat 3</text:span>
          </text:p>
            <text:p text:style-name="al">
            <text:span text:style-name="nadrukcur">Tekening 4:  Straat 4</text:span>
          </text:p>
            <text:p text:style-name="al">
            <text:span text:style-name="nadrukcur">Tekening 5:  Straat 5</text:span>
          </text:p>
            <text:p text:style-name="al">
            <text:span text:style-name="nadrukcur">Tekening 6:  Straat 6</text:span>
          </text:p>
            <text:p text:style-name="al">
            <text:span text:style-name="nadrukcur">Tekening 7:  Straat 7</text:span>
          </text:p>
            <text:p text:style-name="al">
            <text:span text:style-name="nadrukcur">Tekening 8:  Straat 8</text:span>
          </text:p>
            <text:p text:style-name="al">
            <text:span text:style-name="nadrukcur">Tekening 10: Straat 9</text:span>
          </text:p>
            <text:p text:style-name="al">
            <text:span text:style-name="nadrukcur">Tekening 10: Straat 10</text:span>
          </text:p>
            <text:p text:style-name="al">
            <text:span text:style-name="nadrukcur">Tekening 11: Straat 11</text:span>
          </text:p>
            <text:p text:style-name="al">
            <text:span text:style-name="nadrukcur">Tekening 12: Straat 12</text:span>
          </text:p>
            <text:p text:style-name="al">
            <text:span text:style-name="nadrukcur">Tekening 13: Straat 13</text:span>
          </text:p>
            <text:p text:style-name="al">
            <text:span text:style-name="nadrukcur">Tekening 13: Straat 14</text:span>
          </text:p>
            <text:p text:style-name="al">
            <text:span text:style-name="nadrukcur">Tekening 13: Straat 15</text:span>
          </text:p>
            <text:p text:style-name="al">
            <text:span text:style-name="nadrukcur">Tekening 13: Straat 16</text:span>
          </text:p>
            <text:p text:style-name="al">
            <text:span text:style-name="nadrukcur">Tekening 14: Straat 17</text:span>
          </text:p>
            <text:p text:style-name="al"/>
            <text:p text:style-name="al"/>
            <text:p text:style-name="al">Tilburg, 04-08-2021</text:p>
            <text:p text:style-name="al"/>
            <text:p text:style-name="al">Namens het college van burgemeester en wethouders van Tilburg,</text:p>
            <text:p text:style-name="al"/>
            <text:p text:style-name="al">Wethouder Ruimtelijke Ordening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49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9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9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175e Aanvulling van het Straatnamenbesluit</meta:user-defined>
    <meta:user-defined meta:name="DCTERMS.W3CDTF/DCTERMS.available">2021-08-12</meta:user-defined>
    <meta:user-defined meta:name="OVERHEIDop.externeBijlage">Tekening 1|exb-2021-48488</meta:user-defined>
    <meta:user-defined meta:name="OVERHEIDop.externeBijlage">Tekening 2|exb-2021-48489</meta:user-defined>
    <meta:user-defined meta:name="OVERHEIDop.externeBijlage">Tekening 3|exb-2021-48490</meta:user-defined>
    <meta:user-defined meta:name="OVERHEIDop.externeBijlage">Tekening 4|exb-2021-48491</meta:user-defined>
    <meta:user-defined meta:name="OVERHEIDop.externeBijlage">Tekening 5|exb-2021-48492</meta:user-defined>
    <meta:user-defined meta:name="OVERHEIDop.externeBijlage">Tekening 6|exb-2021-48493</meta:user-defined>
    <meta:user-defined meta:name="OVERHEIDop.externeBijlage">Tekening 7|exb-2021-48494</meta:user-defined>
    <meta:user-defined meta:name="OVERHEIDop.externeBijlage">Tekening 8|exb-2021-48495</meta:user-defined>
    <meta:user-defined meta:name="OVERHEIDop.externeBijlage">Tekening 9|exb-2021-48496</meta:user-defined>
    <meta:user-defined meta:name="OVERHEIDop.externeBijlage">Tekening 10|exb-2021-48497</meta:user-defined>
    <meta:user-defined meta:name="OVERHEIDop.externeBijlage">Tekening 11|exb-2021-48498</meta:user-defined>
    <meta:user-defined meta:name="OVERHEIDop.externeBijlage">Tekening 12|exb-2021-48499</meta:user-defined>
    <meta:user-defined meta:name="OVERHEIDop.externeBijlage">Tekening 13|exb-2021-48500</meta:user-defined>
    <meta:user-defined meta:name="OVERHEIDop.externeBijlage">Tekening 14|exb-2021-48501</meta:user-defined>
    <meta:user-defined meta:name="DCTERMS.W3CDTF/OVERHEIDop.jaargang">2021</meta:user-defined>
    <meta:user-defined meta:name="OVERHEIDop.publicationIssue">273495</meta:user-defined>
    <meta:user-defined meta:name="OVERHEIDop.GmbID/DC.identifier">gmb-2021-273495</meta:user-defined>
    <meta:user-defined meta:name="OVERHEIDop.versieInformatie"/>
  </office:meta>
</office:document-meta>
</file>