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Ridderkerk - Ontwerp gebiedsvisie en planMER Rivieroevers ter inzag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wege de vermelding van een onjuist telefoonnummer van de gemeente. De oorspronkelijke publicatie is op 9 augustus 2021 bekendgemaakt<text:span text:style-name="nadrukvet">, </text:span>beschikbaar via <text:a xlink:href="https://www.officielebekendmakingen.nl/gmb-2021-271530.html" xlink:type="simple"><text:span text:style-name="nadrukondlijn">Gemeenteblad 2021, 271530</text:span></text:a>.]</text:p>
            <text:p text:style-name="common-al">
            <text:span text:style-name="nadrukvet">Op 6 juli 2021 heeft het college besloten de ontwerp gebiedsvisie en planMER voor de Rivieroevers openbaar te maken voor reacties. Van 9 augustus tot en met 19 september 2021 kunt u formeel reageren op de inhoud. De stukken kunt u al wel bekijken op het internetplatform ‘Rivieroevers’. </text:span>
          </text:p>
            <text:p text:style-name="common-al">
            <text:span text:style-name="nadrukvet">Gebiedsvisie voor de Rivieroevers</text:span>
          </text:p>
            <text:p text:style-name="common-al">De gemeente heeft de afgelopen maanden gewerkt aan een gebiedsvisie voor de rivieroevers van Ridderkerk. </text:p>
            <text:p text:style-name="common-al">In het gebied spelen veel belangen zoals: bedrijvigheid, wonen, recreatie, natuur, cultuur en verkeer. </text:p>
            <text:p text:style-name="common-al">Daarom heeft de gemeente voor de visie uitgebreid gesproken met bewoners, bedrijven, grondeigenaren, initiatiefnemers, omliggende gemeenten en andere belanghebbenden. Ook kon iedereen zijn opmerkingen en ideeën aangeven op de kaart op het digitale platform. Alle informatie en meningen zijn meegenomen, en zoveel als mogelijk verwerkt in de gebiedsvisie.</text:p>
            <text:p text:style-name="common-al">Het doel is de ruimtelijke kwaliteit, bereikbaarheid en beleefbaarheid van de rivier te verbeteren. In de gebiedsvisie noemen we dat het raamwerk “oeverpark rivieroevers”. Het is de basis voor ontwikkelingen. Belangrijke punten daarbij zijn: cultuurhistorie, een bereikbare rivier vanaf land en het water, groen en klimaatadaptatie en inzetten op duurzame mobiliteit. </text:p>
            <text:p text:style-name="common-al">
            <text:span text:style-name="nadrukvet">MER voor de Rivieroevers</text:span>
          </text:p>
            <text:p text:style-name="common-al">Samen met de gebiedsvisie is een Milieueffectrapport (MER) opgesteld. Voor verschillende gebieden langs de rivier moeten we keuzes maken welke ontwikkeling we toestaan. In deze planMER kunnen we zien welke gevolgen deze keuzes voor het milieu kunnen hebben. Uit die afweging is een voorkeursalternatief gekomen dat in de ontwerp gebiedsvisie staat. Op basis van deze planMER is een balans gevonden tussen groen, werken en wonen. </text:p>
            <text:p text:style-name="common-al">
            <text:span text:style-name="nadrukvet">Het ontwerp gebiedsvisie en MER liggen ter inzage voor zienswijzen</text:span>
          </text:p>
            <text:p text:style-name="common-al">De inzageperiode waarbinnen zienswijzen kunnen worden ingediend loopt van 9 augustus tot en met 19 september 2021. Het MER, en daarom ook de visie, mag niet langer dan 6 weken achter elkaar ter inzage worden gelegd. Omdat deze periode kan overlappen met vakantieplannen, zijn de stukken al wel te bekijken via de website: <text:a xlink:href="https://www.ridderkerk.nl/gebiedsvisie-rivieroevers" xlink:type="simple"><text:span text:style-name="nadrukondlijn">https://www.ridderkerk.nl/gebiedsvisie-rivieroevers</text:span></text:a> Op het platform staan naast de officiële rapporten ook publieksvriendelijke samenvattingen. </text:p>
            <text:p text:style-name="common-al">Zodra de formele reactieperiode begint en halverwege de inzagetermijn publiceren we een herinnering. Als u de stukken op papier wilt raadplegen kunt u een afspraak maken met het Servicecentrum via de website van de gemeente of via 0180 451234.</text:p>
            <text:p text:style-name="common-al">
            <text:span text:style-name="nadrukvet">Wilt u reageren?</text:span>
          </text:p>
            <text:p text:style-name="last-al">Uw eventuele zienswijze (reactie) stuurt u binnen de hierboven genoemde termijn aan de gemeenteraad Ridderkerk, Postbus 271, 2980 AG Ridderkerk. Vermeldt daarbij “zienswijze ontwerpgebiedsvisie Rivieroevers en MER dossier 373081”. U kunt ook mondeling reageren. Daarvoor maakt u een afspraak met Anja van Mill (0180 698341) of Cherren Tang (0180 6984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349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9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9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OVERHEIDop.Rubriek/DC.type">inspraak</meta:user-defined>
    <meta:user-defined meta:name="OVERHEIDop.referentienummer">373081</meta:user-defined>
    <dc:language>nl</dc:language>
    <meta:user-defined meta:name="OVERHEIDop.locatietype/OVERHEIDop.gebiedsmarkering">Gemeente</meta:user-defined>
    <meta:user-defined meta:name="DC.title">Rectificatie: Gemeente Ridderkerk - Ontwerp gebiedsvisie en planMER Rivieroevers ter inzage</meta:user-defined>
    <meta:user-defined meta:name="DCTERMS.W3CDTF/DCTERMS.available">2021-08-12</meta:user-defined>
    <meta:user-defined meta:name="DCTERMS.W3CDTF/OVERHEIDop.jaargang">2021</meta:user-defined>
    <meta:user-defined meta:name="OVERHEIDop.externeBijlage">Besluit_Ontwerp_gebiedsvisie_planMER_Rivieroevers|exb-2021-48486</meta:user-defined>
    <meta:user-defined meta:name="OVERHEIDop.externeBijlage">RIB ontwerp gebiedsvisie en planMER Rivieroevers|exb-2021-48487</meta:user-defined>
    <meta:user-defined meta:name="OVERHEIDop.publicationIssue">273493</meta:user-defined>
    <meta:user-defined meta:name="OVERHEIDop.GmbID/DC.identifier">gmb-2021-273493</meta:user-defined>
    <meta:user-defined meta:name="OVERHEIDop.versieInformatie"/>
  </office:meta>
</office:document-meta>
</file>