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erdinand Bolstraat 3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ontvangen voor activiteiten waarvoor geen vergunningplicht geldt op locatie Ferdinand Bolstraat 38 in Oldenzaal. De melding is geregistreerd onder zaaknummer 29782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348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8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8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Ferdinand Bolstraat 38 in Oldenzaa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489</meta:user-defined>
    <meta:user-defined meta:name="OVERHEIDop.GmbID/DC.identifier">gmb-2021-273489</meta:user-defined>
    <meta:user-defined meta:name="OVERHEIDop.versieInformatie"/>
  </office:meta>
</office:document-meta>
</file>