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evenumsedijk 1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1 een melding Wet Milieubeheer ontvangen voor debouw van een nieuwe loods op de locatie Sevenumsedijk 12 te Koningslust. De melding is geregistreerd onder zaaknummer 18942420885.</text:p>
            <text:p text:style-name="common-al">Voor deze nieuwe loods is tevens een aanvraag om WABO-vergunning bij ons ingediend, bekend onder zaaknummer Z-HZ_WABO-2021-02432.</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48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8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8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Sevenumsedijk 12 te Koningslust</meta:user-defined>
    <meta:user-defined meta:name="DCTERMS.W3CDTF/DCTERMS.available">2021-08-17</meta:user-defined>
    <meta:user-defined meta:name="DCTERMS.W3CDTF/OVERHEIDop.jaargang">2021</meta:user-defined>
    <meta:user-defined meta:name="OVERHEIDop.publicationIssue">273487</meta:user-defined>
    <meta:user-defined meta:name="OVERHEIDop.GmbID/DC.identifier">gmb-2021-273487</meta:user-defined>
    <meta:user-defined meta:name="OVERHEIDop.versieInformatie"/>
  </office:meta>
</office:document-meta>
</file>