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pik - buiten behandeling stelling omgevingsvergunning - renovatie van de boerderij - Cabauwsekade 83,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zij de omgevingsvergunning voor de renovatie van de boerderij buiten behandeling hebben gesteld. Dit besluit is verzonden op 05 augustus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734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112</meta:user-defined>
    <dc:language>nl</dc:language>
    <meta:user-defined meta:name="OVERHEIDop.locatietype/OVERHEIDop.gebiedsmarkering">Adres</meta:user-defined>
    <meta:user-defined meta:name="DC.title">Gemeente Lopik - buiten behandeling stelling omgevingsvergunning - renovatie van de boerderij - Cabauwsekade 83, Lopi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86</meta:user-defined>
    <meta:user-defined meta:name="OVERHEIDop.GmbID/DC.identifier">gmb-2021-273486</meta:user-defined>
    <meta:user-defined meta:name="OVERHEIDop.versieInformatie"/>
  </office:meta>
</office:document-meta>
</file>