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inkgeverweg 96, 7413AE Deventer (Z2021-00009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rinkgeverweg 96, 7413AE Deventer – ontvangen op 21 juli 2021 voor het plaatsen van een dak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7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inkgeverweg 96, 7413AE Deventer (Z2021-00009683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79</meta:user-defined>
    <meta:user-defined meta:name="OVERHEIDop.GmbID/DC.identifier">gmb-2021-273479</meta:user-defined>
    <meta:user-defined meta:name="OVERHEIDop.versieInformatie"/>
  </office:meta>
</office:document-meta>
</file>