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Rectificatie) - Schansweg 26, Den Burg - Tijdelijk afwijken gebruik boet De Wa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LK) Schansweg 26 – Den Burg: 3020374 Tijdelijk afwijken gebruik boet De Waddel. (Verzonden 29 juli 2021). </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347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7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7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0374</meta:user-defined>
    <dc:language>nl</dc:language>
    <meta:user-defined meta:name="OVERHEIDop.locatietype/OVERHEIDop.gebiedsmarkering">Adres</meta:user-defined>
    <meta:user-defined meta:name="DC.title">Gemeente Texel - Omgevingsvergunning Verleend (Rectificatie) - Schansweg 26, Den Burg - Tijdelijk afwijken gebruik boet De Waddel</meta:user-defined>
    <meta:user-defined meta:name="DCTERMS.W3CDTF/DCTERMS.available">2021-08-12</meta:user-defined>
    <meta:user-defined meta:name="DCTERMS.W3CDTF/OVERHEIDop.jaargang">2021</meta:user-defined>
    <meta:user-defined meta:name="OVERHEIDop.externeBijlage">Besluit Omgevingsvergunning|exb-2021-48485</meta:user-defined>
    <meta:user-defined meta:name="OVERHEIDop.publicationIssue">273478</meta:user-defined>
    <meta:user-defined meta:name="OVERHEIDop.GmbID/DC.identifier">gmb-2021-273478</meta:user-defined>
    <meta:user-defined meta:name="OVERHEIDop.versieInformatie"/>
  </office:meta>
</office:document-meta>
</file>