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activiteit afwijken bestemmingsplan. Voorhorsterweg 2, 7433 SH Schalkhaar (Z2021-00009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Voorhorsterweg</text:span>
            <text:span text:style-name="nadrukvet"/>
            <text:span text:style-name="nadrukvet">2, 7433 SH Schalkhaar</text:span> – ontvangen op 19 juli 2021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activiteit afwijken bestemmingsplan. Voorhorsterweg 2, 7433 SH Schalkhaar (Z2021-0000950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76</meta:user-defined>
    <meta:user-defined meta:name="OVERHEIDop.GmbID/DC.identifier">gmb-2021-273476</meta:user-defined>
    <meta:user-defined meta:name="OVERHEIDop.versieInformatie"/>
  </office:meta>
</office:document-meta>
</file>