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, Kavel K7 Tuinen van Zandweerd Deventer (Z2021-00009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</text:span>
            <text:span text:style-name="nadrukvet"> K7</text:span>
            <text:span text:style-name="nadrukvet"> Tuinen van </text:span>
            <text:span text:style-name="nadrukvet">Zandweerd</text:span>
            <text:span text:style-name="nadrukvet"> Deventer</text:span> – ontvangen op 31.07.202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7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7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, Kavel K7 Tuinen van Zandweerd Deventer (Z2021-0000970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75</meta:user-defined>
    <meta:user-defined meta:name="OVERHEIDop.GmbID/DC.identifier">gmb-2021-273475</meta:user-defined>
    <meta:user-defined meta:name="OVERHEIDop.versieInformatie"/>
  </office:meta>
</office:document-meta>
</file>