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terne verbouwing t.b.v. horeca en aanbrengen afvoerpijp Kleibergsestraat 10b-Molenste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interne verbouwing t.b.v. horeca en aanbrengen afvoerpijp Kleibergsestraat 10b-Molensteeg 2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-8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0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347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7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7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interne verbouwing t.b.v. horeca en aanbrengen afvoerpijp Kleibergsestraat 10b-Molensteeg 2 Tiel ontvangstdatum 5-8-2021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interne verbouwing t.b.v. horeca en aanbrengen afvoerpijp Kleibergsestraat 10b-Molensteeg 2 Tiel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72</meta:user-defined>
    <meta:user-defined meta:name="OVERHEIDop.GmbID/DC.identifier">gmb-2021-273472</meta:user-defined>
    <meta:user-defined meta:name="OVERHEIDop.versieInformatie"/>
  </office:meta>
</office:document-meta>
</file>