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Stein (A2021-103\0971179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103\0971179329, ingekomen op 5 augustus 2021 voor het houden van de Mariaprocessie op 10 oktober 2021 over diverse wegen in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346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6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iverse wegen in Stein (A2021-103\0971179329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68</meta:user-defined>
    <meta:user-defined meta:name="OVERHEIDop.GmbID/DC.identifier">gmb-2021-273468</meta:user-defined>
    <meta:user-defined meta:name="OVERHEIDop.versieInformatie"/>
  </office:meta>
</office:document-meta>
</file>