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ilandsedijk 1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1 een besluit genomen op de aanvraag met zaaknummer 2021-01399 voor een omgevingsvergunning op locatie Kooilandsedijk 1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een dakkapel tot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46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ilandsedijk 19 in Strij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66</meta:user-defined>
    <meta:user-defined meta:name="OVERHEIDop.GmbID/DC.identifier">gmb-2021-273466</meta:user-defined>
    <meta:user-defined meta:name="OVERHEIDop.versieInformatie"/>
  </office:meta>
</office:document-meta>
</file>