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activiteit uitrit, Grote Kerkhof 1, 7411KT Deventer (Z2021-00009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Grote Kerkhof 1, 7411KT Deventer – ontvangen op 22 juli 2021 voor het herinrichten op de Lebuinusplein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6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ctiviteit bouw, activiteit uitrit, Grote Kerkhof 1, 7411KT Deventer (Z2021-0000968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63</meta:user-defined>
    <meta:user-defined meta:name="OVERHEIDop.GmbID/DC.identifier">gmb-2021-273463</meta:user-defined>
    <meta:user-defined meta:name="OVERHEIDop.versieInformatie"/>
  </office:meta>
</office:document-meta>
</file>