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ken Scholtenstraat 2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een melding ontvangen voor activiteiten waarvoor geen vergunningplicht geldt op locatie Deken Scholtenstraat 29 in Oldenzaal. De melding is geregistreerd onder zaaknummer 29783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7346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6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6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eken Scholtenstraat 29 in Oldenzaa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3461</meta:user-defined>
    <meta:user-defined meta:name="OVERHEIDop.GmbID/DC.identifier">gmb-2021-273461</meta:user-defined>
    <meta:user-defined meta:name="OVERHEIDop.versieInformatie"/>
  </office:meta>
</office:document-meta>
</file>