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ong. te Griendtsveen, aangevraagde omgevingsvergunning 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346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6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6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naalweg ong. te Griendtsveen, aangevraagde omgevingsvergunning 5 augustus 2021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60</meta:user-defined>
    <meta:user-defined meta:name="OVERHEIDop.GmbID/DC.identifier">gmb-2021-273460</meta:user-defined>
    <meta:user-defined meta:name="OVERHEIDop.versieInformatie"/>
  </office:meta>
</office:document-meta>
</file>