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evenementenvergunning - Eerstejaars kennismaking Gezelschap Leeghwater - 13 en 14 augustus 2021 - Het Kraaiennest,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van Gezelschap Leeghwater een aanvraag voor een evenementenvergunning ontvangen voor het organiseren en houden van een kennismaking op ‘Het Kraaiennest in Maasland op vrijdag 13 augustus en zaterdag 14 augustus 2021. De burgemeester verleent op 6 augustus 2021 de aangevraagde vergunning op grond van artikel 2:25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4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23819 / 21Z.002095</meta:user-defined>
    <dc:language>nl</dc:language>
    <meta:user-defined meta:name="OVERHEIDop.locatietype/OVERHEIDop.gebiedsmarkering">Punt</meta:user-defined>
    <meta:user-defined meta:name="DC.title">Gemeente Midden-Delfland - verlening evenementenvergunning - Eerstejaars kennismaking Gezelschap Leeghwater - 13 en 14 augustus 2021 - Het Kraaiennest, Maasland</meta:user-defined>
    <meta:user-defined meta:name="DCTERMS.W3CDTF/DCTERMS.available">2021-08-12</meta:user-defined>
    <meta:user-defined meta:name="DCTERMS.W3CDTF/OVERHEIDop.jaargang">2021</meta:user-defined>
    <meta:user-defined meta:name="OVERHEIDop.publicationIssue">273459</meta:user-defined>
    <meta:user-defined meta:name="OVERHEIDop.GmbID/DC.identifier">gmb-2021-273459</meta:user-defined>
    <meta:user-defined meta:name="OVERHEIDop.versieInformatie"/>
  </office:meta>
</office:document-meta>
</file>