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: Kerkbuurt 17B, uitbreiden/verbouwen winkelpand 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juli 2021</text:p>
            <text:p text:style-name="common-al">Ons kenmerk: 2021omg038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345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5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esluit: Kerkbuurt 17B, uitbreiden/verbouwen winkelpand en boven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58</meta:user-defined>
    <meta:user-defined meta:name="OVERHEIDop.GmbID/DC.identifier">gmb-2021-273458</meta:user-defined>
    <meta:user-defined meta:name="OVERHEIDop.versieInformatie"/>
  </office:meta>
</office:document-meta>
</file>