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Dokter de Boerstraat 1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augustus 2021</text:p>
            <text:p text:style-name="common-al">Ons kenmerk: 2021omg03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45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p: Dokter de Boerstraat 11, kappen boo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53</meta:user-defined>
    <meta:user-defined meta:name="OVERHEIDop.GmbID/DC.identifier">gmb-2021-273453</meta:user-defined>
    <meta:user-defined meta:name="OVERHEIDop.versieInformatie"/>
  </office:meta>
</office:document-meta>
</file>