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etersdijk 5 in Zelhem, het verbouwen van een schuur tot rustpunt/campingwink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3 juni 2021 is een aanvraag ingediend voor een omgevingsvergunning. De aanvraag is geregistreerd onder nummer 2021-1390. De aanvraag gaat over het verbouwen van een schuur tot rustpunt/campingwinkeltje aan de Petersdijk 5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345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Petersdijk 5 in Zelhem, het verbouwen van een schuur tot rustpunt/campingwinkeltj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52</meta:user-defined>
    <meta:user-defined meta:name="OVERHEIDop.GmbID/DC.identifier">gmb-2021-273452</meta:user-defined>
    <meta:user-defined meta:name="OVERHEIDop.versieInformatie"/>
  </office:meta>
</office:document-meta>
</file>