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Woertmansweg 26, 7437PK Deventer (Z2021-00009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Woertmansweg 26, 7437PK Deventer – ontvangen op 23 juli 2021 voor het uitbouwen van de achtergevel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4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Woertmansweg 26, 7437PK Deventer (Z2021-0000976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49</meta:user-defined>
    <meta:user-defined meta:name="OVERHEIDop.GmbID/DC.identifier">gmb-2021-273449</meta:user-defined>
    <meta:user-defined meta:name="OVERHEIDop.versieInformatie"/>
  </office:meta>
</office:document-meta>
</file>