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wijzing van de onderwijzerswoning, gelegen aan de Oostermeerweg 83-85 als gemeentelijk monumen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1-029204</text:span>
          </text:p>
            <text:p text:style-name="al">Burgemeester en wethouders van de gemeente Amstelveen hebben besloten de onderwijzerswoning, gelegen aan de Oostermeerweg 83-85 (kadastraal bekend als: gemeente Amstelveen, sectie W, nummer 435, 667 en 668) op 3 augustus 2021 aan te wijzen als gemeentelijk monument.</text:p>
            <text:p text:style-name="tussenkopcur">
            <text:span text:style-name="nadrukvet">Bezwaarschrift in te dienen tot en met 14 september 2021</text:span>
          </text:p>
            <text:p text:style-name="al">Bent u het niet eens met het besluit? Hoe u een bezwaar kunt indienen, leest u op <text:a xlink:href="https://www.amstelveen.nl/bezwaarschrift" xlink:type="simple">deze webpagina van de gemeente</text:a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10 augustus 2021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344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4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4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DC.source">https://lokaleregelgeving.overheid.nl/CVDR426372/1</meta:user-defined>
    <meta:user-defined meta:name="OVERHEIDop.referentienummer">Z21-029204</meta:user-defined>
    <meta:user-defined meta:name="DCTERMS.alternative">Aanwijzing van de onderwijzerswoning, gelegen aan de Oostermeerweg 83-85 als gemeentelijk monument</meta:user-defined>
    <dc:language>nl</dc:language>
    <meta:user-defined meta:name="OVERHEIDop.locatietype/OVERHEIDop.gebiedsmarkering">Gemeente</meta:user-defined>
    <meta:user-defined meta:name="DC.title">Gemeente Amstelveen - Aanwijzing van de onderwijzerswoning, gelegen aan de Oostermeerweg 83-85 als gemeentelijk monument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446</meta:user-defined>
    <meta:user-defined meta:name="OVERHEIDop.GmbID/DC.identifier">gmb-2021-273446</meta:user-defined>
    <meta:user-defined meta:name="OVERHEIDop.versieInformatie"/>
  </office:meta>
</office:document-meta>
</file>