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Paviljoenweg 2 H-48 en H-96, Wedde, plaatsen terrasoverkapping, verzenddatum: 4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344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4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4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bouwen bouwwerk: Paviljoenweg 2 H-48 en H-96, Wedde, plaatsen terrasoverkapping, verzenddatum: 4 augustus 2021.</meta:user-defined>
    <meta:user-defined meta:name="DCTERMS.W3CDTF/DCTERMS.available">2021-08-12</meta:user-defined>
    <meta:user-defined meta:name="DCTERMS.W3CDTF/OVERHEIDop.jaargang">2021</meta:user-defined>
    <meta:user-defined meta:name="OVERHEIDop.publicationIssue">273444</meta:user-defined>
    <meta:user-defined meta:name="OVERHEIDop.GmbID/DC.identifier">gmb-2021-273444</meta:user-defined>
    <meta:user-defined meta:name="OVERHEIDop.versieInformatie"/>
  </office:meta>
</office:document-meta>
</file>