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69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een besluit genomen op de aanvraag met zaaknummer 2021-01332 voor een omgevingsvergunning op locatie Eikenlaan 69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 naast de bestaande garage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44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kenlaan 69 in Puttershoe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42</meta:user-defined>
    <meta:user-defined meta:name="OVERHEIDop.GmbID/DC.identifier">gmb-2021-273442</meta:user-defined>
    <meta:user-defined meta:name="OVERHEIDop.versieInformatie"/>
  </office:meta>
</office:document-meta>
</file>