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Kappeweg 20-20a, Wijhe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0 augustus 2021 een overeenkomst afgesloten voor de exploitatie van de locatie Kappeweg 20-20a te Wijhe. Hiermee is het kostenverhaal van de voorgenomen ontwikkeling op deze locatie en de hiervoor benodigde planologische procedure verzekerd. 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34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eenkomst exploitatie Kappeweg 20-20a, Wijh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435</meta:user-defined>
    <meta:user-defined meta:name="OVERHEIDop.GmbID/DC.identifier">gmb-2021-273435</meta:user-defined>
    <meta:user-defined meta:name="OVERHEIDop.versieInformatie"/>
  </office:meta>
</office:document-meta>
</file>